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5"/><text:bookmark-start text:name="__RefHeading___psalm_85_1"/><text:bookmark-start text:name="psalm_85"/>Psalm 8:5<text:bookmark-end text:name="__RefHeading___psalm_85_1"/><text:bookmark-end text:name="psalm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 have made him a little lower than the heavenly beings and crowned him with glory and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de him a little lower than the heavenly beings and crowned him with glory and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you made them only a little lower than God and crowned them with glory and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made him a little lower than the angels, and hast crowned him with glory and hon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4" text:style-name="Internet_20_link" text:visited-style-name="Visited_20_Internet_20_Link">Psalm 8:4</text:a> ← Psalm 8:5 → <text:a xlink:type="simple" xlink:href="https://groveserver.com/bible/doku.php?id=psalm_8:6" text:style-name="Internet_20_link" text:visited-style-name="Visited_20_Internet_20_Link">Psalm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29</meta:creation-date>
    <dc:creator>Generated</dc:creator>
    <dc:date>2025-11-06T03::53:29</dc:date>
    <dc:language>en-US</dc:language>
    <meta:editing-cycles>1</meta:editing-cycles>
    <meta:editing-duration>PT0S</meta:editing-duration>
    <dc:title>psalm_8:5</dc:title>
  </office:meta>
</office:document-meta>
</file>