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:6"/><text:bookmark-start text:name="__RefHeading___psalm_86_1"/><text:bookmark-start text:name="psalm_86"/>Psalm 8:6<text:bookmark-end text:name="__RefHeading___psalm_86_1"/><text:bookmark-end text:name="psalm_8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given him dominion over the works of your hands; you have put all things under his feet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made him ruler over the works of your hands; you put everything under his feet: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gave them charge of everything you made, putting all things under their authority–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ou madest him to have dominion over the works of thy hands; thou hast put all things under his feet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:5" text:style-name="Internet_20_link" text:visited-style-name="Visited_20_Internet_20_Link">Psalm 8:5</text:a> ← Psalm 8:6 → <text:a xlink:type="simple" xlink:href="https://groveserver.com/bible/doku.php?id=psalm_8:7" text:style-name="Internet_20_link" text:visited-style-name="Visited_20_Internet_20_Link">Psalm 8: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" text:style-name="Internet_20_link" text:visited-style-name="Visited_20_Internet_20_Link">Psalm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55:00</meta:creation-date>
    <dc:creator>Generated</dc:creator>
    <dc:date>2025-11-05T17::55:00</dc:date>
    <dc:language>en-US</dc:language>
    <meta:editing-cycles>1</meta:editing-cycles>
    <meta:editing-duration>PT0S</meta:editing-duration>
    <dc:title>psalm_8:6</dc:title>
  </office:meta>
</office:document-meta>
</file>