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:7"/><text:bookmark-start text:name="__RefHeading___psalm_87_1"/><text:bookmark-start text:name="psalm_87"/>Psalm 8:7<text:bookmark-end text:name="__RefHeading___psalm_87_1"/><text:bookmark-end text:name="psalm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sheep and oxen, and also the beasts of the fiel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flocks and herds, and the beasts of the fiel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locks and the herds and all the wild animal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εδ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sheep and oxen, yea, and the beasts of the fie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:6" text:style-name="Internet_20_link" text:visited-style-name="Visited_20_Internet_20_Link">Psalm 8:6</text:a> ← Psalm 8:7 → <text:a xlink:type="simple" xlink:href="https://groveserver.com/bible/doku.php?id=psalm_8:8" text:style-name="Internet_20_link" text:visited-style-name="Visited_20_Internet_20_Link">Psalm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" text:style-name="Internet_20_link" text:visited-style-name="Visited_20_Internet_20_Link">Psalm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35</meta:creation-date>
    <dc:creator>Generated</dc:creator>
    <dc:date>2025-11-06T13::09:35</dc:date>
    <dc:language>en-US</dc:language>
    <meta:editing-cycles>1</meta:editing-cycles>
    <meta:editing-duration>PT0S</meta:editing-duration>
    <dc:title>psalm_8:7</dc:title>
  </office:meta>
</office:document-meta>
</file>