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:9"/><text:bookmark-start text:name="__RefHeading___psalm_89_1"/><text:bookmark-start text:name="psalm_89"/>Psalm 8:9<text:bookmark-end text:name="__RefHeading___psalm_89_1"/><text:bookmark-end text:name="psalm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our Lord, how majestic is your name in all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our Lord, how majestic is your name in all the eart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our Lord, your majestic name fills the earth! For the choir director: A psalm of David, to be sung to the tune “Death of the S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our Lord, how excellent is thy name in all the earth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:8" text:style-name="Internet_20_link" text:visited-style-name="Visited_20_Internet_20_Link">Psalm 8:8</text:a> ← Psalm 8:9 → <text:a xlink:type="simple" xlink:href="https://groveserver.com/bible/doku.php?id=psalm_8:10" text:style-name="Internet_20_link" text:visited-style-name="Visited_20_Internet_20_Link">Psalm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" text:style-name="Internet_20_link" text:visited-style-name="Visited_20_Internet_20_Link">Psalm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14</meta:creation-date>
    <dc:creator>Generated</dc:creator>
    <dc:date>2025-11-06T07::21:14</dc:date>
    <dc:language>en-US</dc:language>
    <meta:editing-cycles>1</meta:editing-cycles>
    <meta:editing-duration>PT0S</meta:editing-duration>
    <dc:title>psalm_8:9</dc:title>
  </office:meta>
</office:document-meta>
</file>