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0"/><text:bookmark-start text:name="__RefHeading___psalm_80_1"/><text:bookmark-start text:name="psalm_80"/>Psalm 80<text:bookmark-end text:name="__RefHeading___psalm_80_1"/><text:bookmark-end text:name="psalm_80"/></text:h>
      <text:p text:style-name="Text_20_body">Verses: | <text:a xlink:type="simple" xlink:href="https://groveserver.com/bible/doku.php?id=psalm_80:1" text:style-name="Internet_20_link" text:visited-style-name="Visited_20_Internet_20_Link">1</text:a> | <text:a xlink:type="simple" xlink:href="https://groveserver.com/bible/doku.php?id=psalm_80:2" text:style-name="Internet_20_link" text:visited-style-name="Visited_20_Internet_20_Link">2</text:a> | <text:a xlink:type="simple" xlink:href="https://groveserver.com/bible/doku.php?id=psalm_80:3" text:style-name="Internet_20_link" text:visited-style-name="Visited_20_Internet_20_Link">3</text:a> | <text:a xlink:type="simple" xlink:href="https://groveserver.com/bible/doku.php?id=psalm_80:4" text:style-name="Internet_20_link" text:visited-style-name="Visited_20_Internet_20_Link">4</text:a> | <text:a xlink:type="simple" xlink:href="https://groveserver.com/bible/doku.php?id=psalm_80:5" text:style-name="Internet_20_link" text:visited-style-name="Visited_20_Internet_20_Link">5</text:a> | <text:a xlink:type="simple" xlink:href="https://groveserver.com/bible/doku.php?id=psalm_80:6" text:style-name="Internet_20_link" text:visited-style-name="Visited_20_Internet_20_Link">6</text:a> | <text:a xlink:type="simple" xlink:href="https://groveserver.com/bible/doku.php?id=psalm_80:7" text:style-name="Internet_20_link" text:visited-style-name="Visited_20_Internet_20_Link">7</text:a> | <text:a xlink:type="simple" xlink:href="https://groveserver.com/bible/doku.php?id=psalm_80:8" text:style-name="Internet_20_link" text:visited-style-name="Visited_20_Internet_20_Link">8</text:a> | <text:a xlink:type="simple" xlink:href="https://groveserver.com/bible/doku.php?id=psalm_80:9" text:style-name="Internet_20_link" text:visited-style-name="Visited_20_Internet_20_Link">9</text:a> | <text:a xlink:type="simple" xlink:href="https://groveserver.com/bible/doku.php?id=psalm_80:10" text:style-name="Internet_20_link" text:visited-style-name="Visited_20_Internet_20_Link">10</text:a> | <text:a xlink:type="simple" xlink:href="https://groveserver.com/bible/doku.php?id=psalm_80:11" text:style-name="Internet_20_link" text:visited-style-name="Visited_20_Internet_20_Link">11</text:a> | <text:a xlink:type="simple" xlink:href="https://groveserver.com/bible/doku.php?id=psalm_80:12" text:style-name="Internet_20_link" text:visited-style-name="Visited_20_Internet_20_Link">12</text:a> | <text:a xlink:type="simple" xlink:href="https://groveserver.com/bible/doku.php?id=psalm_80:13" text:style-name="Internet_20_link" text:visited-style-name="Visited_20_Internet_20_Link">13</text:a> | <text:a xlink:type="simple" xlink:href="https://groveserver.com/bible/doku.php?id=psalm_80:14" text:style-name="Internet_20_link" text:visited-style-name="Visited_20_Internet_20_Link">14</text:a> | <text:a xlink:type="simple" xlink:href="https://groveserver.com/bible/doku.php?id=psalm_80:15" text:style-name="Internet_20_link" text:visited-style-name="Visited_20_Internet_20_Link">15</text:a> | <text:a xlink:type="simple" xlink:href="https://groveserver.com/bible/doku.php?id=psalm_80:16" text:style-name="Internet_20_link" text:visited-style-name="Visited_20_Internet_20_Link">16</text:a> | <text:a xlink:type="simple" xlink:href="https://groveserver.com/bible/doku.php?id=psalm_80:17" text:style-name="Internet_20_link" text:visited-style-name="Visited_20_Internet_20_Link">17</text:a> | <text:a xlink:type="simple" xlink:href="https://groveserver.com/bible/doku.php?id=psalm_80:18" text:style-name="Internet_20_link" text:visited-style-name="Visited_20_Internet_20_Link">18</text:a> | <text:a xlink:type="simple" xlink:href="https://groveserver.com/bible/doku.php?id=psalm_80:19" text:style-name="Internet_20_link" text:visited-style-name="Visited_20_Internet_20_Link">19</text:a> | <text:a xlink:type="simple" xlink:href="https://groveserver.com/bible/doku.php?id=psalm_80:20" text:style-name="Internet_20_link" text:visited-style-name="Visited_20_Internet_20_Link">2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לָּֽנו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לּ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   לּ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: ACCORDING TO LILIES. A TESTIMONY. OF ASAPH, A PSALM. Give ear, O Shepherd of Israel, you who lead Joseph like a flock! You who are enthroned upon the cherubim, shine fo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fore Ephraim and Benjamin and Manasseh, stir up your might and come to save u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Restore us, O God; let your face shine, that we may be sav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ORD God of hosts, how long will you be angry with your people's prayer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fed them with the bread of tears and given them tears to drink in full meas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make us an object of contention for our neighbors, and our enemies laugh among themsel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store us, O God of hosts; let your face shine, that we may be sav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brought a vine out of Egypt; you drove out the nations and plante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cleared the ground for it; it took deep root and filled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mountains were covered with its shade, the mighty cedars with its bran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t sent out its branches to the sea and its shoots to the 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then have you broken down its walls, so that all who pass along the way pluck its fru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oar from the forest ravages it, and all that move in the field feed 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urn again, O God of hosts! Look down from heaven, and see; have regard for this vin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stock that your right hand planted, and for the son whom you made strong for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y have burned it with fire; they have cut it down; may they perish at the rebuke of your fa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But let your hand be on the man of your right hand, the son of man whom you have made strong for yourself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we shall not turn back from you; give us life, and we will call upon your na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Restore us, O LORD God of hosts! let your face shine, that we may be sav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/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us, O Shepherd of Israel, you who lead Joseph like a flock; you who sit enthroned between the cherubim, shine fort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fore Ephraim, Benjamin and Manasseh. Awaken your might; come and save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Restore us, O God; make your face shine upon us, that we may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ORD God Almighty, how long will your anger smolder against the prayers of your peop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fed them with the bread of tears; you have made them drink tears by the bowl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have made us a source of contention to our neighbors, and our enemies mock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Restore us, O God Almighty; make your face shine upon us, that we may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brought a vine out of Egypt; you drove out the nations and plante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cleared the ground for it, and it took root and filled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mountains were covered with its shade, the mighty cedars with its bran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t sent out its boughs to the Sea, its shoots as far as the 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have you broken down its walls so that all who pass by pick its grape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Boars from the forest ravage it and the creatures of the field feed 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turn to us, O God Almighty! Look down from heaven and see! Watch over this vin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 root your right hand has planted, the son you have raised up for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r vine is cut down, it is burned with fire; at your rebuke your people peris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your hand rest on the man at your right hand, the son of man you have raised up for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we will not turn away from you; revive us, and we will call on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Restore us, O LORD God Almighty; make your face shine upon us, that we may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/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Please listen, O Shepherd of Israel, you who lead Joseph's descendants like a flock. O God, enthroned above the cherubim, display your radiant glory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o Ephraim, Benjamin, and Manasseh. Show us your mighty power. Come to rescue u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urn us again to yourself, O God. Make your face shine down upon us. Only then will we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ORD God of Heaven's Armies, how long will you be angry with our prayer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fed us with sorrow and made us drink tears by the bucketf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have made us the scorn of neighboring nations. Our enemies treat us as a jok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urn us again to yourself, O God of Heaven's Armies. Make your face shine down upon us. Only then will we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You brought us from Egypt like a grapevine; you drove away the pagan nations and transplanted us into your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cleared the ground for us, and we took root and filled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ur shade covered the mountains; our branches covered the mighty ced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spread our branches west to the Mediterranean Sea; our shoots spread east to the Euphrates 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now, why have you broken down our walls so that all who pass by may steal our fru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wild boar from the forest devours it, and the wild animals feed o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ome back, we beg you, O God of Heaven's Armies. Look down from heaven and see our plight. Take care of this grapevin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at you yourself have planted, this son you have raised for your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we are chopped up and burned by our enemies. May they perish at the sight of your fr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Strengthen the man you love, the son of your cho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Then we will never abandon you again. Revive us so we can call on your name once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urn us again to yourself, O LORD God of Heaven's Armies. Make your face shine down upon us. Only then will we be saved. For the choir director: A psalm of Asaph, to be accompanied by a stringed instrume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/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ἀλλοιωθησομένων   Ασαφ    Ἀσσυρίου           Ιωσηφ  καθήμενος   χερουβιν ἐμφάνηθ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Εφραιμ    Μανασση   δυναστείαν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κατεφύτευσ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ὡδοποίησας    κατεφύτευσας     ἐπλήσθη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ἀναδενδράδες   κέδρου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παραφυάδ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ἐλυμήνατο  σῦς  δρυμοῦ  μονιὸς  κατενεμήσατο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   ἐκραταίωσ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ἐμπεπυρισμένη   ἀνεσκαμμένη  ἐπιτιμήσεως    ἀπολοῦ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γενηθήτω             ἐκραταίωσ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  ζωώσεις      ἐπικαλεσόμεθ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/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80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Give ear, O Shepherd of Israel, thou that leadest Joseph like a flock; thou that dwellest between the cherubims, shine fo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efore Ephraim and Benjamin and Manasseh stir up thy strength, and come and save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urn us again, O God, and cause thy face to shine; and we shall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O LORD God of hosts, how long wilt thou be angry against the prayer of thy peopl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u feedest them with the bread of tears; and givest them tears to drink in great meas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ou makest us a strife unto our neighbours: and our enemies laugh among themsel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urn us again, O God of hosts, and cause thy face to shine; and we shall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u hast brought a vine out of Egypt: thou hast cast out the heathen, and planted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ou preparedst room before it, and didst cause it to take deep root, and it filled th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hills were covered with the shadow of it, and the boughs thereof were like the goodly ceda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he sent out her boughs unto the sea, and her branches unto the ri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y hast thou then broken down her hedges, so that all they which pass by the way do pluck he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oar out of the wood doth waste it, and the wild beast of the field doth devour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Return, we beseech thee, O God of hosts: look down from heaven, and behold, and visit this vin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And the vineyard which thy right hand hath planted, and the branch that thou madest strong for thy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It is burned with fire, it is cut down: they perish at the rebuke of thy counten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Let thy hand be upon the man of thy right hand, upon the son of man whom thou madest strong for thysel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So will not we go back from thee: quicken us, and we will call upon thy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urn us again, O LORD God of hosts, cause thy face to shine; and we shall be sav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80:20" text:style-name="Internet_20_link" text:visited-style-name="Visited_20_Internet_20_Link">20</text:a>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9" text:style-name="Internet_20_link" text:visited-style-name="Visited_20_Internet_20_Link">Psalm 79</text:a> ← Psalm 80 → <text:a xlink:type="simple" xlink:href="https://groveserver.com/bible/doku.php?id=psalm_81" text:style-name="Internet_20_link" text:visited-style-name="Visited_20_Internet_20_Link">Psalm 8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17:13</meta:creation-date>
    <dc:creator>Generated</dc:creator>
    <dc:date>2025-10-30T16::17:13</dc:date>
    <dc:language>en-US</dc:language>
    <meta:editing-cycles>1</meta:editing-cycles>
    <meta:editing-duration>PT0S</meta:editing-duration>
    <dc:title>psalm_80</dc:title>
  </office:meta>
</office:document-meta>
</file>