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0:10"/><text:bookmark-start text:name="__RefHeading___psalm_8010_1"/><text:bookmark-start text:name="psalm_8010"/>Psalm 80:10<text:bookmark-end text:name="__RefHeading___psalm_8010_1"/><text:bookmark-end text:name="psalm_8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ountains were covered with its shade, the mighty cedars with its branch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ountains were covered with its shade, the mighty cedars with its branch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ur shade covered the mountains; our branches covered the mighty ced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ναδενδράδες   κέδρου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ills were covered with the shadow of it, and the boughs thereof were like the goodly ced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0:9" text:style-name="Internet_20_link" text:visited-style-name="Visited_20_Internet_20_Link">Psalm 80:9</text:a> ← Psalm 80:10 → <text:a xlink:type="simple" xlink:href="https://groveserver.com/bible/doku.php?id=psalm_80:11" text:style-name="Internet_20_link" text:visited-style-name="Visited_20_Internet_20_Link">Psalm 8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0" text:style-name="Internet_20_link" text:visited-style-name="Visited_20_Internet_20_Link">Psalm 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05</meta:creation-date>
    <dc:creator>Generated</dc:creator>
    <dc:date>2025-11-07T20::55:05</dc:date>
    <dc:language>en-US</dc:language>
    <meta:editing-cycles>1</meta:editing-cycles>
    <meta:editing-duration>PT0S</meta:editing-duration>
    <dc:title>psalm_80:10</dc:title>
  </office:meta>
</office:document-meta>
</file>