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1"/><text:bookmark-start text:name="__RefHeading___psalm_8011_1"/><text:bookmark-start text:name="psalm_8011"/>Psalm 80:11<text:bookmark-end text:name="__RefHeading___psalm_8011_1"/><text:bookmark-end text:name="psalm_8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ent out its branches to the sea and its shoots to the Ri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sent out its boughs to the Sea, its shoots as far as the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spread our branches west to the Mediterranean Sea; our shoots spread east to the Euphrates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ραφυάδ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sent out her boughs unto the sea, and her branches unto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0" text:style-name="Internet_20_link" text:visited-style-name="Visited_20_Internet_20_Link">Psalm 80:10</text:a> ← Psalm 80:11 → <text:a xlink:type="simple" xlink:href="https://groveserver.com/bible/doku.php?id=psalm_80:12" text:style-name="Internet_20_link" text:visited-style-name="Visited_20_Internet_20_Link">Psalm 8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2</meta:creation-date>
    <dc:creator>Generated</dc:creator>
    <dc:date>2025-11-04T05::07:52</dc:date>
    <dc:language>en-US</dc:language>
    <meta:editing-cycles>1</meta:editing-cycles>
    <meta:editing-duration>PT0S</meta:editing-duration>
    <dc:title>psalm_80:11</dc:title>
  </office:meta>
</office:document-meta>
</file>