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2"/><text:bookmark-start text:name="__RefHeading___psalm_8012_1"/><text:bookmark-start text:name="psalm_8012"/>Psalm 80:12<text:bookmark-end text:name="__RefHeading___psalm_8012_1"/><text:bookmark-end text:name="psalm_8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then have you broken down its walls, so that all who pass along the way pluck its fru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have you broken down its walls so that all who pass by pick its grap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, why have you broken down our walls so that all who pass by may steal our frui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hast thou then broken down her hedges, so that all they which pass by the way do pluck 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1" text:style-name="Internet_20_link" text:visited-style-name="Visited_20_Internet_20_Link">Psalm 80:11</text:a> ← Psalm 80:12 → <text:a xlink:type="simple" xlink:href="https://groveserver.com/bible/doku.php?id=psalm_80:13" text:style-name="Internet_20_link" text:visited-style-name="Visited_20_Internet_20_Link">Psalm 8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5</meta:creation-date>
    <dc:creator>Generated</dc:creator>
    <dc:date>2025-11-07T05::43:15</dc:date>
    <dc:language>en-US</dc:language>
    <meta:editing-cycles>1</meta:editing-cycles>
    <meta:editing-duration>PT0S</meta:editing-duration>
    <dc:title>psalm_80:12</dc:title>
  </office:meta>
</office:document-meta>
</file>