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3"/><text:bookmark-start text:name="__RefHeading___psalm_8013_1"/><text:bookmark-start text:name="psalm_8013"/>Psalm 80:13<text:bookmark-end text:name="__RefHeading___psalm_8013_1"/><text:bookmark-end text:name="psalm_8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oar from the forest ravages it, and all that move in the field feed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ars from the forest ravage it and the creatures of the field feed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ld boar from the forest devours it, and the wild animals feed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λυμήνατο  σῦς  δρυμοῦ  μονιὸς  κατενεμήσα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oar out of the wood doth waste it, and the wild beast of the field doth devou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2" text:style-name="Internet_20_link" text:visited-style-name="Visited_20_Internet_20_Link">Psalm 80:12</text:a> ← Psalm 80:13 → <text:a xlink:type="simple" xlink:href="https://groveserver.com/bible/doku.php?id=psalm_80:14" text:style-name="Internet_20_link" text:visited-style-name="Visited_20_Internet_20_Link">Psalm 8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5:05</meta:creation-date>
    <dc:creator>Generated</dc:creator>
    <dc:date>2025-11-03T13::15:05</dc:date>
    <dc:language>en-US</dc:language>
    <meta:editing-cycles>1</meta:editing-cycles>
    <meta:editing-duration>PT0S</meta:editing-duration>
    <dc:title>psalm_80:13</dc:title>
  </office:meta>
</office:document-meta>
</file>