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14"/><text:bookmark-start text:name="__RefHeading___psalm_8014_1"/><text:bookmark-start text:name="psalm_8014"/>Psalm 80:14<text:bookmark-end text:name="__RefHeading___psalm_8014_1"/><text:bookmark-end text:name="psalm_8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urn again, O God of hosts! Look down from heaven, and see; have regard for this vin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turn to us, O God Almighty! Look down from heaven and see! Watch over this vin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back, we beg you, O God of Heaven's Armies. Look down from heaven and see our plight. Take care of this grapevin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turn, we beseech thee, O God of hosts: look down from heaven, and behold, and visit this vi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13" text:style-name="Internet_20_link" text:visited-style-name="Visited_20_Internet_20_Link">Psalm 80:13</text:a> ← Psalm 80:14 → <text:a xlink:type="simple" xlink:href="https://groveserver.com/bible/doku.php?id=psalm_80:15" text:style-name="Internet_20_link" text:visited-style-name="Visited_20_Internet_20_Link">Psalm 8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33</meta:creation-date>
    <dc:creator>Generated</dc:creator>
    <dc:date>2025-11-06T21::20:33</dc:date>
    <dc:language>en-US</dc:language>
    <meta:editing-cycles>1</meta:editing-cycles>
    <meta:editing-duration>PT0S</meta:editing-duration>
    <dc:title>psalm_80:14</dc:title>
  </office:meta>
</office:document-meta>
</file>