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0:15"/><text:bookmark-start text:name="__RefHeading___psalm_8015_1"/><text:bookmark-start text:name="psalm_8015"/>Psalm 80:15<text:bookmark-end text:name="__RefHeading___psalm_8015_1"/><text:bookmark-end text:name="psalm_8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tock that your right hand planted, and for the son whom you made strong for yoursel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root your right hand has planted, the son you have raised up for yoursel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you yourself have planted, this son you have raised for yoursel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ἐκραταίωσα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vineyard which thy right hand hath planted, and the branch that thou madest strong for thy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0:14" text:style-name="Internet_20_link" text:visited-style-name="Visited_20_Internet_20_Link">Psalm 80:14</text:a> ← Psalm 80:15 → <text:a xlink:type="simple" xlink:href="https://groveserver.com/bible/doku.php?id=psalm_80:16" text:style-name="Internet_20_link" text:visited-style-name="Visited_20_Internet_20_Link">Psalm 8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0" text:style-name="Internet_20_link" text:visited-style-name="Visited_20_Internet_20_Link">Psalm 8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1:14</meta:creation-date>
    <dc:creator>Generated</dc:creator>
    <dc:date>2025-11-07T05::51:14</dc:date>
    <dc:language>en-US</dc:language>
    <meta:editing-cycles>1</meta:editing-cycles>
    <meta:editing-duration>PT0S</meta:editing-duration>
    <dc:title>psalm_80:15</dc:title>
  </office:meta>
</office:document-meta>
</file>