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0:16"/><text:bookmark-start text:name="__RefHeading___psalm_8016_1"/><text:bookmark-start text:name="psalm_8016"/>Psalm 80:16<text:bookmark-end text:name="__RefHeading___psalm_8016_1"/><text:bookmark-end text:name="psalm_8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ּ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have burned it with fire; they have cut it down; may they perish at the rebuke of your fac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vine is cut down, it is burned with fire; at your rebuke your people peri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we are chopped up and burned by our enemies. May they perish at the sight of your fr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μπεπυρισμένη   ἀνεσκαμμένη  ἐπιτιμήσεως    ἀπολοῦν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burned with fire, it is cut down: they perish at the rebuke of thy counten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0:15" text:style-name="Internet_20_link" text:visited-style-name="Visited_20_Internet_20_Link">Psalm 80:15</text:a> ← Psalm 80:16 → <text:a xlink:type="simple" xlink:href="https://groveserver.com/bible/doku.php?id=psalm_80:17" text:style-name="Internet_20_link" text:visited-style-name="Visited_20_Internet_20_Link">Psalm 8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0" text:style-name="Internet_20_link" text:visited-style-name="Visited_20_Internet_20_Link">Psalm 8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9:41</meta:creation-date>
    <dc:creator>Generated</dc:creator>
    <dc:date>2025-11-10T08::59:41</dc:date>
    <dc:language>en-US</dc:language>
    <meta:editing-cycles>1</meta:editing-cycles>
    <meta:editing-duration>PT0S</meta:editing-duration>
    <dc:title>psalm_80:16</dc:title>
  </office:meta>
</office:document-meta>
</file>