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7"/><text:bookmark-start text:name="__RefHeading___psalm_8017_1"/><text:bookmark-start text:name="psalm_8017"/>Psalm 80:17<text:bookmark-end text:name="__RefHeading___psalm_8017_1"/><text:bookmark-end text:name="psalm_8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let your hand be on the man of your right hand, the son of man whom you have made strong for yourself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your hand rest on the man at your right hand, the son of man you have raised up for your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rengthen the man you love, the son of your cho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        ἐκραταίωσ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y hand be upon the man of thy right hand, upon the son of man whom thou madest strong for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6" text:style-name="Internet_20_link" text:visited-style-name="Visited_20_Internet_20_Link">Psalm 80:16</text:a> ← Psalm 80:17 → <text:a xlink:type="simple" xlink:href="https://groveserver.com/bible/doku.php?id=psalm_80:18" text:style-name="Internet_20_link" text:visited-style-name="Visited_20_Internet_20_Link">Psalm 8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05:41</meta:creation-date>
    <dc:creator>Generated</dc:creator>
    <dc:date>2025-10-30T15::05:41</dc:date>
    <dc:language>en-US</dc:language>
    <meta:editing-cycles>1</meta:editing-cycles>
    <meta:editing-duration>PT0S</meta:editing-duration>
    <dc:title>psalm_80:17</dc:title>
  </office:meta>
</office:document-meta>
</file>