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8"/><text:bookmark-start text:name="__RefHeading___psalm_8018_1"/><text:bookmark-start text:name="psalm_8018"/>Psalm 80:18<text:bookmark-end text:name="__RefHeading___psalm_8018_1"/><text:bookmark-end text:name="psalm_8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e shall not turn back from you; give us life, and we will call upon your n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e will not turn away from you; revive us, and we will call on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e will never abandon you again. Revive us so we can call on your name once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ζωώσεις      ἐπικαλεσόμε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not we go back from thee: quicken us, and we will call upon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7" text:style-name="Internet_20_link" text:visited-style-name="Visited_20_Internet_20_Link">Psalm 80:17</text:a> ← Psalm 80:18 → <text:a xlink:type="simple" xlink:href="https://groveserver.com/bible/doku.php?id=psalm_80:19" text:style-name="Internet_20_link" text:visited-style-name="Visited_20_Internet_20_Link">Psalm 8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3</meta:creation-date>
    <dc:creator>Generated</dc:creator>
    <dc:date>2025-11-08T10::25:33</dc:date>
    <dc:language>en-US</dc:language>
    <meta:editing-cycles>1</meta:editing-cycles>
    <meta:editing-duration>PT0S</meta:editing-duration>
    <dc:title>psalm_80:18</dc:title>
  </office:meta>
</office:document-meta>
</file>