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2"/><text:bookmark-start text:name="__RefHeading___psalm_802_1"/><text:bookmark-start text:name="psalm_802"/>Psalm 80:2<text:bookmark-end text:name="__RefHeading___psalm_802_1"/><text:bookmark-end text:name="psalm_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Ephraim and Benjamin and Manasseh, stir up your might and come to save u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Ephraim, Benjamin and Manasseh. Awaken your might; come and save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Ephraim, Benjamin, and Manasseh. Show us your mighty power. Come to rescue u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Μανασση   δυναστεί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Ephraim and Benjamin and Manasseh stir up thy strength, and come and sa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" text:style-name="Internet_20_link" text:visited-style-name="Visited_20_Internet_20_Link">Psalm 80:1</text:a> ← Psalm 80:2 → <text:a xlink:type="simple" xlink:href="https://groveserver.com/bible/doku.php?id=psalm_80:3" text:style-name="Internet_20_link" text:visited-style-name="Visited_20_Internet_20_Link">Psalm 8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3:32</meta:creation-date>
    <dc:creator>Generated</dc:creator>
    <dc:date>2025-11-09T18::03:32</dc:date>
    <dc:language>en-US</dc:language>
    <meta:editing-cycles>1</meta:editing-cycles>
    <meta:editing-duration>PT0S</meta:editing-duration>
    <dc:title>psalm_80:2</dc:title>
  </office:meta>
</office:document-meta>
</file>