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0:4"/><text:bookmark-start text:name="__RefHeading___psalm_804_1"/><text:bookmark-start text:name="psalm_804"/>Psalm 80:4<text:bookmark-end text:name="__RefHeading___psalm_804_1"/><text:bookmark-end text:name="psalm_8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 God of hosts, how long will you be angry with your people's prayer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 God Almighty, how long will your anger smolder against the prayers of your peopl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 God of Heaven's Armies, how long will you be angry with our prayer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 God of hosts, how long wilt thou be angry against the prayer of thy peopl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0:3" text:style-name="Internet_20_link" text:visited-style-name="Visited_20_Internet_20_Link">Psalm 80:3</text:a> ← Psalm 80:4 → <text:a xlink:type="simple" xlink:href="https://groveserver.com/bible/doku.php?id=psalm_80:5" text:style-name="Internet_20_link" text:visited-style-name="Visited_20_Internet_20_Link">Psalm 8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0" text:style-name="Internet_20_link" text:visited-style-name="Visited_20_Internet_20_Link">Psalm 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7:53</meta:creation-date>
    <dc:creator>Generated</dc:creator>
    <dc:date>2025-11-10T11::07:53</dc:date>
    <dc:language>en-US</dc:language>
    <meta:editing-cycles>1</meta:editing-cycles>
    <meta:editing-duration>PT0S</meta:editing-duration>
    <dc:title>psalm_80:4</dc:title>
  </office:meta>
</office:document-meta>
</file>