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6"/><text:bookmark-start text:name="__RefHeading___psalm_806_1"/><text:bookmark-start text:name="psalm_806"/>Psalm 80:6<text:bookmark-end text:name="__RefHeading___psalm_806_1"/><text:bookmark-end text:name="psalm_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ke us an object of contention for our neighbors, and our enemies laugh among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us a source of contention to our neighbors, and our enemies mock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ade us the scorn of neighboring nations. Our enemies treat us as a j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makest us a strife unto our neighbours: and our enemies laugh among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5" text:style-name="Internet_20_link" text:visited-style-name="Visited_20_Internet_20_Link">Psalm 80:5</text:a> ← Psalm 80:6 → <text:a xlink:type="simple" xlink:href="https://groveserver.com/bible/doku.php?id=psalm_80:7" text:style-name="Internet_20_link" text:visited-style-name="Visited_20_Internet_20_Link">Psalm 8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5</meta:creation-date>
    <dc:creator>Generated</dc:creator>
    <dc:date>2025-11-06T07::58:45</dc:date>
    <dc:language>en-US</dc:language>
    <meta:editing-cycles>1</meta:editing-cycles>
    <meta:editing-duration>PT0S</meta:editing-duration>
    <dc:title>psalm_80:6</dc:title>
  </office:meta>
</office:document-meta>
</file>