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7"/><text:bookmark-start text:name="__RefHeading___psalm_807_1"/><text:bookmark-start text:name="psalm_807"/>Psalm 80:7<text:bookmark-end text:name="__RefHeading___psalm_807_1"/><text:bookmark-end text:name="psalm_8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store us, O God of hosts; let your face shine, that we may be sav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tore us, O God Almighty; make your face shine upon us, that we may be sa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us again to yourself, O God of Heaven's Armies. Make your face shine down upon us. Only then will we be sa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us again, O God of hosts, and cause thy face to shine; and we shall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6" text:style-name="Internet_20_link" text:visited-style-name="Visited_20_Internet_20_Link">Psalm 80:6</text:a> ← Psalm 80:7 → <text:a xlink:type="simple" xlink:href="https://groveserver.com/bible/doku.php?id=psalm_80:8" text:style-name="Internet_20_link" text:visited-style-name="Visited_20_Internet_20_Link">Psalm 8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53</meta:creation-date>
    <dc:creator>Generated</dc:creator>
    <dc:date>2025-11-09T20::13:53</dc:date>
    <dc:language>en-US</dc:language>
    <meta:editing-cycles>1</meta:editing-cycles>
    <meta:editing-duration>PT0S</meta:editing-duration>
    <dc:title>psalm_80:7</dc:title>
  </office:meta>
</office:document-meta>
</file>