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9"/><text:bookmark-start text:name="__RefHeading___psalm_809_1"/><text:bookmark-start text:name="psalm_809"/>Psalm 80:9<text:bookmark-end text:name="__RefHeading___psalm_809_1"/><text:bookmark-end text:name="psalm_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leared the ground for it; it took deep root and filled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leared the ground for it, and it took root and filled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leared the ground for us, and we took root and filled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ὡδοποίησας    κατεφύτευσας     ἐπλήσ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preparedst room before it, and didst cause it to take deep root, and it filled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8" text:style-name="Internet_20_link" text:visited-style-name="Visited_20_Internet_20_Link">Psalm 80:8</text:a> ← Psalm 80:9 → <text:a xlink:type="simple" xlink:href="https://groveserver.com/bible/doku.php?id=psalm_80:10" text:style-name="Internet_20_link" text:visited-style-name="Visited_20_Internet_20_Link">Psalm 8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47</meta:creation-date>
    <dc:creator>Generated</dc:creator>
    <dc:date>2025-11-08T22::37:47</dc:date>
    <dc:language>en-US</dc:language>
    <meta:editing-cycles>1</meta:editing-cycles>
    <meta:editing-duration>PT0S</meta:editing-duration>
    <dc:title>psalm_80:9</dc:title>
  </office:meta>
</office:document-meta>
</file>