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0"/><text:bookmark-start text:name="__RefHeading___psalm_8110_1"/><text:bookmark-start text:name="psalm_8110"/>Psalm 81:10<text:bookmark-end text:name="__RefHeading___psalm_8110_1"/><text:bookmark-end text:name="psalm_8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ְ֭ךָ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the LORD your God, who brought you up out of the land of Egypt. Open your mouth wide, and I will fill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 your God, who brought you up out of Egypt. Open wide your mouth and I will fill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t was I, the LORD your God, who rescued you from the land of Egypt. Open your mouth wide, and I will fill it with good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the LORD thy God, which brought thee out of the land of Egypt: open thy mouth wide, and I will fill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9" text:style-name="Internet_20_link" text:visited-style-name="Visited_20_Internet_20_Link">Psalm 81:9</text:a> ← Psalm 81:10 → <text:a xlink:type="simple" xlink:href="https://groveserver.com/bible/doku.php?id=psalm_81:11" text:style-name="Internet_20_link" text:visited-style-name="Visited_20_Internet_20_Link">Psalm 8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28</meta:creation-date>
    <dc:creator>Generated</dc:creator>
    <dc:date>2025-11-09T13::55:28</dc:date>
    <dc:language>en-US</dc:language>
    <meta:editing-cycles>1</meta:editing-cycles>
    <meta:editing-duration>PT0S</meta:editing-duration>
    <dc:title>psalm_81:10</dc:title>
  </office:meta>
</office:document-meta>
</file>