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1:11"/><text:bookmark-start text:name="__RefHeading___psalm_8111_1"/><text:bookmark-start text:name="psalm_8111"/>Psalm 81:11<text:bookmark-end text:name="__RefHeading___psalm_8111_1"/><text:bookmark-end text:name="psalm_8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ut my people did not listen to my voice; Israel would not submit to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ut my people would not listen to me; Israel would not submit to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no, my people wouldn't listen. Israel did not want me arou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my people would not hearken to my voice; and Israel would none of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1:10" text:style-name="Internet_20_link" text:visited-style-name="Visited_20_Internet_20_Link">Psalm 81:10</text:a> ← Psalm 81:11 → <text:a xlink:type="simple" xlink:href="https://groveserver.com/bible/doku.php?id=psalm_81:12" text:style-name="Internet_20_link" text:visited-style-name="Visited_20_Internet_20_Link">Psalm 8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1" text:style-name="Internet_20_link" text:visited-style-name="Visited_20_Internet_20_Link">Psalm 8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9:48</meta:creation-date>
    <dc:creator>Generated</dc:creator>
    <dc:date>2025-11-09T13::29:48</dc:date>
    <dc:language>en-US</dc:language>
    <meta:editing-cycles>1</meta:editing-cycles>
    <meta:editing-duration>PT0S</meta:editing-duration>
    <dc:title>psalm_81:11</dc:title>
  </office:meta>
</office:document-meta>
</file>