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12"/><text:bookmark-start text:name="__RefHeading___psalm_8112_1"/><text:bookmark-start text:name="psalm_8112"/>Psalm 81:12<text:bookmark-end text:name="__RefHeading___psalm_8112_1"/><text:bookmark-end text:name="psalm_8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gave them over to their stubborn hearts, to follow their own counse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gave them over to their stubborn hearts to follow their own devi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let them follow their own stubborn desires, living according to their own idea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ιτηδεύματα       ἐπιτηδεύμα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gave them up unto their own hearts' lust: and they walked in their own couns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11" text:style-name="Internet_20_link" text:visited-style-name="Visited_20_Internet_20_Link">Psalm 81:11</text:a> ← Psalm 81:12 → <text:a xlink:type="simple" xlink:href="https://groveserver.com/bible/doku.php?id=psalm_81:13" text:style-name="Internet_20_link" text:visited-style-name="Visited_20_Internet_20_Link">Psalm 8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24</meta:creation-date>
    <dc:creator>Generated</dc:creator>
    <dc:date>2025-11-08T17::48:24</dc:date>
    <dc:language>en-US</dc:language>
    <meta:editing-cycles>1</meta:editing-cycles>
    <meta:editing-duration>PT0S</meta:editing-duration>
    <dc:title>psalm_81:12</dc:title>
  </office:meta>
</office:document-meta>
</file>