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1:14"/><text:bookmark-start text:name="__RefHeading___psalm_8114_1"/><text:bookmark-start text:name="psalm_8114"/>Psalm 81:14<text:bookmark-end text:name="__RefHeading___psalm_8114_1"/><text:bookmark-end text:name="psalm_8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ould soon subdue their enemies and turn my hand against their fo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quickly would I subdue their enemies and turn my hand against their foe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quickly I would then subdue their enemies! How soon my hands would be upon their foe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hould soon have subdued their enemies, and turned my hand against their adversar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1:13" text:style-name="Internet_20_link" text:visited-style-name="Visited_20_Internet_20_Link">Psalm 81:13</text:a> ← Psalm 81:14 → <text:a xlink:type="simple" xlink:href="https://groveserver.com/bible/doku.php?id=psalm_81:15" text:style-name="Internet_20_link" text:visited-style-name="Visited_20_Internet_20_Link">Psalm 8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1" text:style-name="Internet_20_link" text:visited-style-name="Visited_20_Internet_20_Link">Psalm 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53</meta:creation-date>
    <dc:creator>Generated</dc:creator>
    <dc:date>2025-11-10T05::36:53</dc:date>
    <dc:language>en-US</dc:language>
    <meta:editing-cycles>1</meta:editing-cycles>
    <meta:editing-duration>PT0S</meta:editing-duration>
    <dc:title>psalm_81:14</dc:title>
  </office:meta>
</office:document-meta>
</file>