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5"/><text:bookmark-start text:name="__RefHeading___psalm_8115_1"/><text:bookmark-start text:name="psalm_8115"/>Psalm 81:15<text:bookmark-end text:name="__RefHeading___psalm_8115_1"/><text:bookmark-end text:name="psalm_8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hate the LORD would cringe toward him, and their fate would las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hate the LORD would cringe before him, and their punishment would last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hate the LORD would cringe before him; they would be doomed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ters of the LORD should have submitted themselves unto him: but their time should have endur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4" text:style-name="Internet_20_link" text:visited-style-name="Visited_20_Internet_20_Link">Psalm 81:14</text:a> ← Psalm 81:15 → <text:a xlink:type="simple" xlink:href="https://groveserver.com/bible/doku.php?id=psalm_81:16" text:style-name="Internet_20_link" text:visited-style-name="Visited_20_Internet_20_Link">Psalm 8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14</meta:creation-date>
    <dc:creator>Generated</dc:creator>
    <dc:date>2025-11-11T01::21:14</dc:date>
    <dc:language>en-US</dc:language>
    <meta:editing-cycles>1</meta:editing-cycles>
    <meta:editing-duration>PT0S</meta:editing-duration>
    <dc:title>psalm_81:15</dc:title>
  </office:meta>
</office:document-meta>
</file>