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16"/><text:bookmark-start text:name="__RefHeading___psalm_8116_1"/><text:bookmark-start text:name="psalm_8116"/>Psalm 81:16<text:bookmark-end text:name="__RefHeading___psalm_8116_1"/><text:bookmark-end text:name="psalm_8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would feed you with the finest of the wheat, and with honey from the rock I would satisfy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would be fed with the finest of wheat; with honey from the rock I would satisfy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ould feed you with the finest wheat. I would satisfy you with wild honey from the rock.“ A psalm of Asa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τέατος πυροῦ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ould have fed them also with the finest of the wheat: and with honey out of the rock should I have satisfie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15" text:style-name="Internet_20_link" text:visited-style-name="Visited_20_Internet_20_Link">Psalm 81:15</text:a> ← Psalm 81:16 → <text:a xlink:type="simple" xlink:href="https://groveserver.com/bible/doku.php?id=psalm_81:17" text:style-name="Internet_20_link" text:visited-style-name="Visited_20_Internet_20_Link">Psalm 8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51</meta:creation-date>
    <dc:creator>Generated</dc:creator>
    <dc:date>2025-11-06T23::53:51</dc:date>
    <dc:language>en-US</dc:language>
    <meta:editing-cycles>1</meta:editing-cycles>
    <meta:editing-duration>PT0S</meta:editing-duration>
    <dc:title>psalm_81:16</dc:title>
  </office:meta>
</office:document-meta>
</file>