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1:3"/><text:bookmark-start text:name="__RefHeading___psalm_813_1"/><text:bookmark-start text:name="psalm_813"/>Psalm 81:3<text:bookmark-end text:name="__RefHeading___psalm_813_1"/><text:bookmark-end text:name="psalm_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ow the trumpet at the new moon, at the full moon, on our feast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und the ram's horn at the New Moon, and when the moon is full, on the day of our Feast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low the ram's horn at new moon, and again at full moon to call a festival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ὐσήμῳ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ow up the trumpet in the new moon, in the time appointed, on our solemn feast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1:2" text:style-name="Internet_20_link" text:visited-style-name="Visited_20_Internet_20_Link">Psalm 81:2</text:a> ← Psalm 81:3 → <text:a xlink:type="simple" xlink:href="https://groveserver.com/bible/doku.php?id=psalm_81:4" text:style-name="Internet_20_link" text:visited-style-name="Visited_20_Internet_20_Link">Psalm 8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1" text:style-name="Internet_20_link" text:visited-style-name="Visited_20_Internet_20_Link">Psalm 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9:03</meta:creation-date>
    <dc:creator>Generated</dc:creator>
    <dc:date>2025-11-11T10::29:03</dc:date>
    <dc:language>en-US</dc:language>
    <meta:editing-cycles>1</meta:editing-cycles>
    <meta:editing-duration>PT0S</meta:editing-duration>
    <dc:title>psalm_81:3</dc:title>
  </office:meta>
</office:document-meta>
</file>