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1:4"/><text:bookmark-start text:name="__RefHeading___psalm_814_1"/><text:bookmark-start text:name="psalm_814"/>Psalm 81:4<text:bookmark-end text:name="__RefHeading___psalm_814_1"/><text:bookmark-end text:name="psalm_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a statute for Israel, a rule of the God of Jaco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a decree for Israel, an ordinance of the God of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required by the decrees of Israel; it is a regulation of the God of Jac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όσταγμ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is was a statute for Israel, and a law of the God of Jaco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1:3" text:style-name="Internet_20_link" text:visited-style-name="Visited_20_Internet_20_Link">Psalm 81:3</text:a> ← Psalm 81:4 → <text:a xlink:type="simple" xlink:href="https://groveserver.com/bible/doku.php?id=psalm_81:5" text:style-name="Internet_20_link" text:visited-style-name="Visited_20_Internet_20_Link">Psalm 8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1" text:style-name="Internet_20_link" text:visited-style-name="Visited_20_Internet_20_Link">Psalm 8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1:14</meta:creation-date>
    <dc:creator>Generated</dc:creator>
    <dc:date>2025-11-11T06::51:14</dc:date>
    <dc:language>en-US</dc:language>
    <meta:editing-cycles>1</meta:editing-cycles>
    <meta:editing-duration>PT0S</meta:editing-duration>
    <dc:title>psalm_81:4</dc:title>
  </office:meta>
</office:document-meta>
</file>