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1:5"/><text:bookmark-start text:name="__RefHeading___psalm_815_1"/><text:bookmark-start text:name="psalm_815"/>Psalm 81:5<text:bookmark-end text:name="__RefHeading___psalm_815_1"/><text:bookmark-end text:name="psalm_8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made it a decree in Joseph when he went out over the land of Egypt. I hear a language I had not known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established it as a statute for Joseph when he went out against Egypt, where we heard a language we did not underst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made it a law for Israel when he attacked Egypt to set us free. I heard an unknown voice say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Ιωσηφ             ἔγνω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is he ordained in Joseph for a testimony, when he went out through the land of Egypt: where I heard a language that I understood n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1:4" text:style-name="Internet_20_link" text:visited-style-name="Visited_20_Internet_20_Link">Psalm 81:4</text:a> ← Psalm 81:5 → <text:a xlink:type="simple" xlink:href="https://groveserver.com/bible/doku.php?id=psalm_81:6" text:style-name="Internet_20_link" text:visited-style-name="Visited_20_Internet_20_Link">Psalm 81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1" text:style-name="Internet_20_link" text:visited-style-name="Visited_20_Internet_20_Link">Psalm 8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31:48</meta:creation-date>
    <dc:creator>Generated</dc:creator>
    <dc:date>2025-11-11T06::31:48</dc:date>
    <dc:language>en-US</dc:language>
    <meta:editing-cycles>1</meta:editing-cycles>
    <meta:editing-duration>PT0S</meta:editing-duration>
    <dc:title>psalm_81:5</dc:title>
  </office:meta>
</office:document-meta>
</file>