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6"/><text:bookmark-start text:name="__RefHeading___psalm_816_1"/><text:bookmark-start text:name="psalm_816"/>Psalm 81:6<text:bookmark-end text:name="__RefHeading___psalm_816_1"/><text:bookmark-end text:name="psalm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relieved your shoulder of the burden; your hands were freed from the bask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ys, “I removed the burden from their shoulders; their hands were set free from the bask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I will take the load from your shoulders; I will free your hands from their heavy tas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ρσεων  νῶτ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removed his shoulder from the burden: his hands were delivered from the p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5" text:style-name="Internet_20_link" text:visited-style-name="Visited_20_Internet_20_Link">Psalm 81:5</text:a> ← Psalm 81:6 → <text:a xlink:type="simple" xlink:href="https://groveserver.com/bible/doku.php?id=psalm_81:7" text:style-name="Internet_20_link" text:visited-style-name="Visited_20_Internet_20_Link">Psalm 8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15</meta:creation-date>
    <dc:creator>Generated</dc:creator>
    <dc:date>2025-11-09T02::47:15</dc:date>
    <dc:language>en-US</dc:language>
    <meta:editing-cycles>1</meta:editing-cycles>
    <meta:editing-duration>PT0S</meta:editing-duration>
    <dc:title>psalm_81:6</dc:title>
  </office:meta>
</office:document-meta>
</file>