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1:7"/><text:bookmark-start text:name="__RefHeading___psalm_817_1"/><text:bookmark-start text:name="psalm_817"/>Psalm 81:7<text:bookmark-end text:name="__RefHeading___psalm_817_1"/><text:bookmark-end text:name="psalm_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distress you called, and I delivered you; I answered you in the secret place of thunder; I tested you at the waters of Meribah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your distress you called and I rescued you, I answered you out of a thundercloud; I tested you at the waters of Meribah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cried to me in trouble, and I saved you; I answered out of the thundercloud and tested your faith when there was no water at Meribah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εκαλέσω         καταιγίδος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calledst in trouble, and I delivered thee; I answered thee in the secret place of thunder: I proved thee at the waters of Meribah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1:6" text:style-name="Internet_20_link" text:visited-style-name="Visited_20_Internet_20_Link">Psalm 81:6</text:a> ← Psalm 81:7 → <text:a xlink:type="simple" xlink:href="https://groveserver.com/bible/doku.php?id=psalm_81:8" text:style-name="Internet_20_link" text:visited-style-name="Visited_20_Internet_20_Link">Psalm 8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1" text:style-name="Internet_20_link" text:visited-style-name="Visited_20_Internet_20_Link">Psalm 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25</meta:creation-date>
    <dc:creator>Generated</dc:creator>
    <dc:date>2025-11-10T21::52:25</dc:date>
    <dc:language>en-US</dc:language>
    <meta:editing-cycles>1</meta:editing-cycles>
    <meta:editing-duration>PT0S</meta:editing-duration>
    <dc:title>psalm_81:7</dc:title>
  </office:meta>
</office:document-meta>
</file>