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9"/><text:bookmark-start text:name="__RefHeading___psalm_819_1"/><text:bookmark-start text:name="psalm_819"/>Psalm 81:9<text:bookmark-end text:name="__RefHeading___psalm_819_1"/><text:bookmark-end text:name="psalm_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ָ֑ךְ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shall be no strange god among you; you shall not bow down to a foreign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hall have no foreign god among you; you shall not bow down to an alien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never have a foreign god; you must not bow down before a fals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shall no strange god be in thee; neither shalt thou worship any strang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8" text:style-name="Internet_20_link" text:visited-style-name="Visited_20_Internet_20_Link">Psalm 81:8</text:a> ← Psalm 81:9 → <text:a xlink:type="simple" xlink:href="https://groveserver.com/bible/doku.php?id=psalm_81:10" text:style-name="Internet_20_link" text:visited-style-name="Visited_20_Internet_20_Link">Psalm 8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26</meta:creation-date>
    <dc:creator>Generated</dc:creator>
    <dc:date>2025-11-11T16::41:26</dc:date>
    <dc:language>en-US</dc:language>
    <meta:editing-cycles>1</meta:editing-cycles>
    <meta:editing-duration>PT0S</meta:editing-duration>
    <dc:title>psalm_81:9</dc:title>
  </office:meta>
</office:document-meta>
</file>