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2"/><text:bookmark-start text:name="__RefHeading___psalm_82_1"/><text:bookmark-start text:name="psalm_82"/>Psalm 82<text:bookmark-end text:name="__RefHeading___psalm_82_1"/><text:bookmark-end text:name="psalm_82"/></text:h>
      <text:p text:style-name="Text_20_body">Verses: | <text:a xlink:type="simple" xlink:href="https://groveserver.com/bible/doku.php?id=psalm_82:1" text:style-name="Internet_20_link" text:visited-style-name="Visited_20_Internet_20_Link">1</text:a> | <text:a xlink:type="simple" xlink:href="https://groveserver.com/bible/doku.php?id=psalm_82:2" text:style-name="Internet_20_link" text:visited-style-name="Visited_20_Internet_20_Link">2</text:a> | <text:a xlink:type="simple" xlink:href="https://groveserver.com/bible/doku.php?id=psalm_82:3" text:style-name="Internet_20_link" text:visited-style-name="Visited_20_Internet_20_Link">3</text:a> | <text:a xlink:type="simple" xlink:href="https://groveserver.com/bible/doku.php?id=psalm_82:4" text:style-name="Internet_20_link" text:visited-style-name="Visited_20_Internet_20_Link">4</text:a> | <text:a xlink:type="simple" xlink:href="https://groveserver.com/bible/doku.php?id=psalm_82:5" text:style-name="Internet_20_link" text:visited-style-name="Visited_20_Internet_20_Link">5</text:a> | <text:a xlink:type="simple" xlink:href="https://groveserver.com/bible/doku.php?id=psalm_82:6" text:style-name="Internet_20_link" text:visited-style-name="Visited_20_Internet_20_Link">6</text:a> | <text:a xlink:type="simple" xlink:href="https://groveserver.com/bible/doku.php?id=psalm_82:7" text:style-name="Internet_20_link" text:visited-style-name="Visited_20_Internet_20_Link">7</text:a> | <text:a xlink:type="simple" xlink:href="https://groveserver.com/bible/doku.php?id=psalm_82:8" text:style-name="Internet_20_link" text:visited-style-name="Visited_20_Internet_20_Link">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2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OF ASAPH. God has taken his place in the divine council; in the midst of the gods he holds judgment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How long will you judge unjustly and show partiality to the wicked?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ive justice to the weak and the fatherless; maintain the right of the afflicted and the destitu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cue the weak and the needy; deliver them from the hand of the wicked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have neither knowledge nor understanding, they walk about in darkness; all the foundations of the earth are sha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said, “You are gods, sons of the Most High, all of you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nevertheless, like men you shall die, and fall like any prince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rise, O God, judge the earth; for you shall inherit all the nations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od presides in the great assembly; he gives judgment among the “gods”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How long will you defend the unjust and show partiality to the wicked?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efend the cause of the weak and fatherless; maintain the rights of the poor and oppres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cue the weak and needy; deliver them from the hand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They know nothing, they understand nothing. They walk about in darkness; all the foundations of the earth are sha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“I said, 'You are “gods”; you are all sons of the Most High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ut you will die like mere men; you will fall like every other ruler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Rise up, O God, judge the earth, for all the nations are your inheritanc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od presides over heaven's court; he pronounces judgment on the heavenly being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How long will you hand down unjust decisions by favoring the wicked?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“Give justice to the poor and the orphan; uphold the rights of the oppressed and the destitu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cue the poor and helpless; deliver them from the grasp of evil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these oppressors know nothing; they are so ignorant! They wander about in darkness, while the whole world is shaken to the c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say, 'You are gods; you are all children of the Most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ut you will die like mere mortals and fall like every other ruler.'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Rise up, O God, and judge the earth, for all the nations belong to you. A song. A psalm of Asaph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Ασαφ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ἔγνωσαν         θεμέλια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εἶπα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ἀνάστα   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od standeth in the congregation of the mighty; he judgeth among the go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ow long will ye judge unjustly, and accept the persons of the wicked?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efend the poor and fatherless: do justice to the afflicted and ne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eliver the poor and needy: rid them out of the hand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know not, neither will they understand; they walk on in darkness: all the foundations of the earth are out of cour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have said, Ye are gods; and all of you are children of the most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ut ye shall die like men, and fall like one of the prin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rise, O God, judge the earth: for thou shalt inherit all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" text:style-name="Internet_20_link" text:visited-style-name="Visited_20_Internet_20_Link">Psalm 81</text:a> ← Psalm 82 → <text:a xlink:type="simple" xlink:href="https://groveserver.com/bible/doku.php?id=psalm_83" text:style-name="Internet_20_link" text:visited-style-name="Visited_20_Internet_20_Link">Psalm 8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3:02</meta:creation-date>
    <dc:creator>Generated</dc:creator>
    <dc:date>2025-11-08T09::13:02</dc:date>
    <dc:language>en-US</dc:language>
    <meta:editing-cycles>1</meta:editing-cycles>
    <meta:editing-duration>PT0S</meta:editing-duration>
    <dc:title>psalm_82</dc:title>
  </office:meta>
</office:document-meta>
</file>