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2:1"/><text:bookmark-start text:name="__RefHeading___psalm_821_1"/><text:bookmark-start text:name="psalm_821"/>Psalm 82:1<text:bookmark-end text:name="__RefHeading___psalm_821_1"/><text:bookmark-end text:name="psalm_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SALM OF ASAPH. God has taken his place in the divine council; in the midst of the gods he holds judgment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presides in the great assembly; he gives judgment among the “gods”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presides over heaven's court; he pronounces judgment on the heavenly being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αφ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standeth in the congregation of the mighty; he judgeth among the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:17" text:style-name="Internet_20_link" text:visited-style-name="Visited_20_Internet_20_Link">Psalm 81:17</text:a> ← Psalm 82:1 → <text:a xlink:type="simple" xlink:href="https://groveserver.com/bible/doku.php?id=psalm_82:2" text:style-name="Internet_20_link" text:visited-style-name="Visited_20_Internet_20_Link">Psalm 8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2" text:style-name="Internet_20_link" text:visited-style-name="Visited_20_Internet_20_Link">Psalm 8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51</meta:creation-date>
    <dc:creator>Generated</dc:creator>
    <dc:date>2025-11-06T12::38:51</dc:date>
    <dc:language>en-US</dc:language>
    <meta:editing-cycles>1</meta:editing-cycles>
    <meta:editing-duration>PT0S</meta:editing-duration>
    <dc:title>psalm_82:1</dc:title>
  </office:meta>
</office:document-meta>
</file>