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2:2"/><text:bookmark-start text:name="__RefHeading___psalm_822_1"/><text:bookmark-start text:name="psalm_822"/>Psalm 82:2<text:bookmark-end text:name="__RefHeading___psalm_822_1"/><text:bookmark-end text:name="psalm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long will you judge unjustly and show partiality to the wicked?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ow long will you defend the unjust and show partiality to the wicked?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long will you hand down unjust decisions by favoring the wicked? Interlud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ιάψαλ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l ye judge unjustly, and accept the persons of the wicked?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2:1" text:style-name="Internet_20_link" text:visited-style-name="Visited_20_Internet_20_Link">Psalm 82:1</text:a> ← Psalm 82:2 → <text:a xlink:type="simple" xlink:href="https://groveserver.com/bible/doku.php?id=psalm_82:3" text:style-name="Internet_20_link" text:visited-style-name="Visited_20_Internet_20_Link">Psalm 8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2" text:style-name="Internet_20_link" text:visited-style-name="Visited_20_Internet_20_Link">Psalm 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4:08</meta:creation-date>
    <dc:creator>Generated</dc:creator>
    <dc:date>2025-11-05T18::04:08</dc:date>
    <dc:language>en-US</dc:language>
    <meta:editing-cycles>1</meta:editing-cycles>
    <meta:editing-duration>PT0S</meta:editing-duration>
    <dc:title>psalm_82:2</dc:title>
  </office:meta>
</office:document-meta>
</file>