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2:5"/><text:bookmark-start text:name="__RefHeading___psalm_825_1"/><text:bookmark-start text:name="psalm_825"/>Psalm 82:5<text:bookmark-end text:name="__RefHeading___psalm_825_1"/><text:bookmark-end text:name="psalm_8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have neither knowledge nor understanding, they walk about in darkness; all the foundations of the earth are shak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y know nothing, they understand nothing. They walk about in darkness; all the foundations of the earth are shak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se oppressors know nothing; they are so ignorant! They wander about in darkness, while the whole world is shaken to the co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ἔγνωσαν         θεμέλι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know not, neither will they understand; they walk on in darkness: all the foundations of the earth are out of cour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2:4" text:style-name="Internet_20_link" text:visited-style-name="Visited_20_Internet_20_Link">Psalm 82:4</text:a> ← Psalm 82:5 → <text:a xlink:type="simple" xlink:href="https://groveserver.com/bible/doku.php?id=psalm_82:6" text:style-name="Internet_20_link" text:visited-style-name="Visited_20_Internet_20_Link">Psalm 8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2" text:style-name="Internet_20_link" text:visited-style-name="Visited_20_Internet_20_Link">Psalm 8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6:50</meta:creation-date>
    <dc:creator>Generated</dc:creator>
    <dc:date>2025-11-08T11::26:50</dc:date>
    <dc:language>en-US</dc:language>
    <meta:editing-cycles>1</meta:editing-cycles>
    <meta:editing-duration>PT0S</meta:editing-duration>
    <dc:title>psalm_82:5</dc:title>
  </office:meta>
</office:document-meta>
</file>