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2:6"/><text:bookmark-start text:name="__RefHeading___psalm_826_1"/><text:bookmark-start text:name="psalm_826"/>Psalm 82:6<text:bookmark-end text:name="__RefHeading___psalm_826_1"/><text:bookmark-end text:name="psalm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, “You are gods, sons of the Most High, all of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said, 'You are “gods”; you are all sons of the Most High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y, 'You are gods; you are all children of the Mos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aid, Ye are gods; and all of you are children of the most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2:5" text:style-name="Internet_20_link" text:visited-style-name="Visited_20_Internet_20_Link">Psalm 82:5</text:a> ← Psalm 82:6 → <text:a xlink:type="simple" xlink:href="https://groveserver.com/bible/doku.php?id=psalm_82:7" text:style-name="Internet_20_link" text:visited-style-name="Visited_20_Internet_20_Link">Psalm 8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2" text:style-name="Internet_20_link" text:visited-style-name="Visited_20_Internet_20_Link">Psalm 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22</meta:creation-date>
    <dc:creator>Generated</dc:creator>
    <dc:date>2025-11-08T05::35:22</dc:date>
    <dc:language>en-US</dc:language>
    <meta:editing-cycles>1</meta:editing-cycles>
    <meta:editing-duration>PT0S</meta:editing-duration>
    <dc:title>psalm_82:6</dc:title>
  </office:meta>
</office:document-meta>
</file>