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:7"/><text:bookmark-start text:name="__RefHeading___psalm_827_1"/><text:bookmark-start text:name="psalm_827"/>Psalm 82:7<text:bookmark-end text:name="__RefHeading___psalm_827_1"/><text:bookmark-end text:name="psalm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like men you shall die, and fall like any prin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will die like mere men; you will fall like every other rul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will die like mere mortals and fall like every other ruler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shall die like men, and fall like one of the pri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:6" text:style-name="Internet_20_link" text:visited-style-name="Visited_20_Internet_20_Link">Psalm 82:6</text:a> ← Psalm 82:7 → <text:a xlink:type="simple" xlink:href="https://groveserver.com/bible/doku.php?id=psalm_82:8" text:style-name="Internet_20_link" text:visited-style-name="Visited_20_Internet_20_Link">Psalm 8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2" text:style-name="Internet_20_link" text:visited-style-name="Visited_20_Internet_20_Link">Psalm 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10</meta:creation-date>
    <dc:creator>Generated</dc:creator>
    <dc:date>2025-11-08T07::23:10</dc:date>
    <dc:language>en-US</dc:language>
    <meta:editing-cycles>1</meta:editing-cycles>
    <meta:editing-duration>PT0S</meta:editing-duration>
    <dc:title>psalm_82:7</dc:title>
  </office:meta>
</office:document-meta>
</file>