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2:8"/><text:bookmark-start text:name="__RefHeading___psalm_828_1"/><text:bookmark-start text:name="psalm_828"/>Psalm 82:8<text:bookmark-end text:name="__RefHeading___psalm_828_1"/><text:bookmark-end text:name="psalm_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rise, O God, judge the earth; for you shall inherit all the nation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ise up, O God, judge the earth, for all the nations are your inherit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ise up, O God, and judge the earth, for all the nations belong to you. A song. A psalm of Asap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άστ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rise, O God, judge the earth: for thou shalt inherit all 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2:7" text:style-name="Internet_20_link" text:visited-style-name="Visited_20_Internet_20_Link">Psalm 82:7</text:a> ← Psalm 82:8 → <text:a xlink:type="simple" xlink:href="https://groveserver.com/bible/doku.php?id=psalm_83:1" text:style-name="Internet_20_link" text:visited-style-name="Visited_20_Internet_20_Link">Psalm 8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2" text:style-name="Internet_20_link" text:visited-style-name="Visited_20_Internet_20_Link">Psalm 8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2:41</meta:creation-date>
    <dc:creator>Generated</dc:creator>
    <dc:date>2025-11-05T18::52:41</dc:date>
    <dc:language>en-US</dc:language>
    <meta:editing-cycles>1</meta:editing-cycles>
    <meta:editing-duration>PT0S</meta:editing-duration>
    <dc:title>psalm_82:8</dc:title>
  </office:meta>
</office:document-meta>
</file>