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3"/><text:bookmark-start text:name="__RefHeading___psalm_83_1"/><text:bookmark-start text:name="psalm_83"/>Psalm 83<text:bookmark-end text:name="__RefHeading___psalm_83_1"/><text:bookmark-end text:name="psalm_83"/></text:h>
      <text:p text:style-name="Text_20_body">Verses: | <text:a xlink:type="simple" xlink:href="https://groveserver.com/bible/doku.php?id=psalm_83:1" text:style-name="Internet_20_link" text:visited-style-name="Visited_20_Internet_20_Link">1</text:a> | <text:a xlink:type="simple" xlink:href="https://groveserver.com/bible/doku.php?id=psalm_83:2" text:style-name="Internet_20_link" text:visited-style-name="Visited_20_Internet_20_Link">2</text:a> | <text:a xlink:type="simple" xlink:href="https://groveserver.com/bible/doku.php?id=psalm_83:3" text:style-name="Internet_20_link" text:visited-style-name="Visited_20_Internet_20_Link">3</text:a> | <text:a xlink:type="simple" xlink:href="https://groveserver.com/bible/doku.php?id=psalm_83:4" text:style-name="Internet_20_link" text:visited-style-name="Visited_20_Internet_20_Link">4</text:a> | <text:a xlink:type="simple" xlink:href="https://groveserver.com/bible/doku.php?id=psalm_83:5" text:style-name="Internet_20_link" text:visited-style-name="Visited_20_Internet_20_Link">5</text:a> | <text:a xlink:type="simple" xlink:href="https://groveserver.com/bible/doku.php?id=psalm_83:6" text:style-name="Internet_20_link" text:visited-style-name="Visited_20_Internet_20_Link">6</text:a> | <text:a xlink:type="simple" xlink:href="https://groveserver.com/bible/doku.php?id=psalm_83:7" text:style-name="Internet_20_link" text:visited-style-name="Visited_20_Internet_20_Link">7</text:a> | <text:a xlink:type="simple" xlink:href="https://groveserver.com/bible/doku.php?id=psalm_83:8" text:style-name="Internet_20_link" text:visited-style-name="Visited_20_Internet_20_Link">8</text:a> | <text:a xlink:type="simple" xlink:href="https://groveserver.com/bible/doku.php?id=psalm_83:9" text:style-name="Internet_20_link" text:visited-style-name="Visited_20_Internet_20_Link">9</text:a> | <text:a xlink:type="simple" xlink:href="https://groveserver.com/bible/doku.php?id=psalm_83:10" text:style-name="Internet_20_link" text:visited-style-name="Visited_20_Internet_20_Link">10</text:a> | <text:a xlink:type="simple" xlink:href="https://groveserver.com/bible/doku.php?id=psalm_83:11" text:style-name="Internet_20_link" text:visited-style-name="Visited_20_Internet_20_Link">11</text:a> | <text:a xlink:type="simple" xlink:href="https://groveserver.com/bible/doku.php?id=psalm_83:12" text:style-name="Internet_20_link" text:visited-style-name="Visited_20_Internet_20_Link">12</text:a> | <text:a xlink:type="simple" xlink:href="https://groveserver.com/bible/doku.php?id=psalm_83:13" text:style-name="Internet_20_link" text:visited-style-name="Visited_20_Internet_20_Link">13</text:a> | <text:a xlink:type="simple" xlink:href="https://groveserver.com/bible/doku.php?id=psalm_83:14" text:style-name="Internet_20_link" text:visited-style-name="Visited_20_Internet_20_Link">14</text:a> | <text:a xlink:type="simple" xlink:href="https://groveserver.com/bible/doku.php?id=psalm_83:15" text:style-name="Internet_20_link" text:visited-style-name="Visited_20_Internet_20_Link">15</text:a> | <text:a xlink:type="simple" xlink:href="https://groveserver.com/bible/doku.php?id=psalm_83:16" text:style-name="Internet_20_link" text:visited-style-name="Visited_20_Internet_20_Link">16</text:a> | <text:a xlink:type="simple" xlink:href="https://groveserver.com/bible/doku.php?id=psalm_83:17" text:style-name="Internet_20_link" text:visited-style-name="Visited_20_Internet_20_Link">17</text:a> | <text:a xlink:type="simple" xlink:href="https://groveserver.com/bible/doku.php?id=psalm_83:18" text:style-name="Internet_20_link" text:visited-style-name="Visited_20_Internet_20_Link">18</text:a> | <text:a xlink:type="simple" xlink:href="https://groveserver.com/bible/doku.php?id=psalm_83:19" text:style-name="Internet_20_link" text:visited-style-name="Visited_20_Internet_20_Link">19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3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לָ֑ךְ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לָהֶ֥ם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לָּ֑נוּ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SONG. A PSALM OF ASAPH.O God, do not keep silence; do not hold your peace or be still, O Go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 behold, your enemies make an uproar; those who hate you have raised their hea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y lay crafty plans against your people; they consult together against your treasured on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y say, “Come, let us wipe them out as a nation; let the name of Israel be remembered no more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they conspire with one accord; against you they make a covenant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tents of Edom and the Ishmaelites, Moab and the Hagrite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ebal and Ammon and Amalek, Philistia with the inhabitants of Tyr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sshur also has joined them; they are the strong arm of the children of Lot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Do to them as you did to Midian, as to Sisera and Jabin at the river Kish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who were destroyed at En-dor, who became dung for the grou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ake their nobles like Oreb and Zeeb, all their princes like Zebah and Zalmunna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ho said, “Let us take possession for ourselves of the pastures of God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O my God, make them like whirling dust, like chaff before the wi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s fire consumes the forest, as the flame sets the mountains ablaz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o may you pursue them with your tempest and terrify them with your hurrican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Fill their faces with shame, that they may seek your name, O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Let them be put to shame and dismayed forever; let them perish in disgrac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at they may know that you alone, whose name is the LORD, are the Most High over all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9" text:style-name="Internet_20_link" text:visited-style-name="Visited_20_Internet_20_Link">19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God, do not keep silent; be not quiet, O God, be not sti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ee how your enemies are astir, how your foes rear their hea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ith cunning they conspire against your people; they plot against those you cheri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“Come,” they say, “let us destroy them as a nation, that the name of Israel be remembered no more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ith one mind they plot together; they form an alliance against you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tents of Edom and the Ishmaelites, of Moab and the Hagrite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ebal, Ammon and Amalek, Philistia, with the people of Ty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Even Assyria has joined them to lend strength to the descendants of Lot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Do to them as you did to Midian, as you did to Sisera and Jabin at the river Kish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who perished at Endor and became like refuse on the grou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ake their nobles like Oreb and Zeeb, all their princes like Zebah and Zalmunna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ho said, “Let us take possession of the pasturelands of God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Make them like tumbleweed, O my God, like chaff before the wi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s fire consumes the forest or a flame sets the mountains ablaz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o pursue them with your tempest and terrify them with your stor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Cover their faces with shame so that men will seek your name, O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May they ever be ashamed and dismayed; may they perish in disgr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Let them know that you, whose name is the LORD - that you alone are the Most High over all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9" text:style-name="Internet_20_link" text:visited-style-name="Visited_20_Internet_20_Link">19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God, do not be silent! Do not be deaf. Do not be quiet, O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Don't you hear the uproar of your enemies? Don't you see that your arrogant enemies are rising up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y devise crafty schemes against your people; they conspire against your precious on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“Come,” they say, “let us wipe out Israel as a nation. We will destroy the very memory of its existence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es, this was their unanimous decision. They signed a treaty as allies against you–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se Edomites and Ishmaelites; Moabites and Hagrite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ebalites, Ammonites, and Amalekites; and people from Philistia and Ty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ssyria has joined them, too, and is allied with the descendants of Lot.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Do to them as you did to the Midianites and as you did to Sisera and Jabin at the Kishon Ri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y were destroyed at Endor, and their decaying corpses fertilized the so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Let their mighty nobles die as Oreb and Zeeb did. Let all their princes die like Zebah and Zalmunna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for they said, “Let us seize for our own use these pasturelands of God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O my God, scatter them like tumbleweed, like chaff before the win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s a fire burns a forest and as a flame sets mountains ablaz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chase them with your fierce storm; terrify them with your tempe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Utterly disgrace them until they submit to your name, O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Let them be ashamed and terrified forever. Let them die in disgr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n they will learn that you alone are called the LORD, that you alone are the Most High, supreme over all the earth. For the choir director: A psalm of the descendants of Korah, to be accompanied by a stringed instru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9" text:style-name="Internet_20_link" text:visited-style-name="Visited_20_Internet_20_Link">19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Ασαφ         καταπραΰνῃ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κατεπανουργεύσαντο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εἶπαν   ἐξολεθρεύσωμεν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ὁμονοίᾳ       διέθεντο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Ιδουμαίων   Ισμαηλῖται Μωαβ   Αγαρηνοί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Γεβαλ  Αμμων  Αμαληκ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Ασσουρ    ἐγενήθησαν     Λωτ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Μαδιαμ   Σισαρα   Ιαβιν   χειμάρρῳ Κισω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ἐξωλεθρεύθησαν  Αενδωρ ἐγενήθησαν  κόπρο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Ωρηβ  Ζηβ  Ζεβεε  Σαλμανα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εἶπαν    ἁγιαστήριον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διαφλέξει δρυμό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οὕτως     καταιγίδι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αἰσχυνθήτωσαν           ἀπολέσθωσα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γνώτωσαν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9" text:style-name="Internet_20_link" text:visited-style-name="Visited_20_Internet_20_Link">19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Keep not thou silence, O God: hold not thy peace, and be not still, O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, lo, thine enemies make a tumult: and they that hate thee have lifted up the h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y have taken crafty counsel against thy people, and consulted against thy hidden on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y have said, Come, and let us cut them off from being a nation; that the name of Israel may be no more in remembr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they have consulted together with one consent: they are confederate against the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tabernacles of Edom, and the Ishmaelites; of Moab, and the Hagarene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ebal, and Ammon, and Amalek; the Philistines with the inhabitants of Tyr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ssur also is joined with them: they have holpen the children of Lot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Do unto them as unto the Midianites; as to Sisera, as to Jabin, at the brook of Kison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Which perished at Endor: they became as dung for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ake their nobles like Oreb, and like Zeeb: yea, all their princes as Zebah, and as Zalmunna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ho said, Let us take to ourselves the houses of God in possess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O my God, make them like a wheel; as the stubble before the wi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s the fire burneth a wood, and as the flame setteth the mountains on fir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o persecute them with thy tempest, and make them afraid with thy stor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Fill their faces with shame; that they may seek thy name, O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Let them be confounded and troubled for ever; yea, let them be put to shame, and perish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at men may know that thou, whose name alone is JEHOVAH, art the most high over all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3:19" text:style-name="Internet_20_link" text:visited-style-name="Visited_20_Internet_20_Link">19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2" text:style-name="Internet_20_link" text:visited-style-name="Visited_20_Internet_20_Link">Psalm 82</text:a> ← Psalm 83 → <text:a xlink:type="simple" xlink:href="https://groveserver.com/bible/doku.php?id=psalm_84" text:style-name="Internet_20_link" text:visited-style-name="Visited_20_Internet_20_Link">Psalm 8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0:00</meta:creation-date>
    <dc:creator>Generated</dc:creator>
    <dc:date>2025-11-06T21::20:00</dc:date>
    <dc:language>en-US</dc:language>
    <meta:editing-cycles>1</meta:editing-cycles>
    <meta:editing-duration>PT0S</meta:editing-duration>
    <dc:title>psalm_83</dc:title>
  </office:meta>
</office:document-meta>
</file>