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1"/><text:bookmark-start text:name="__RefHeading___psalm_831_1"/><text:bookmark-start text:name="psalm_831"/>Psalm 83:1<text:bookmark-end text:name="__RefHeading___psalm_831_1"/><text:bookmark-end text:name="psalm_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. A PSALM OF ASAPH.O God, do not keep silence; do not hold your peace or be still, O Go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God, do not keep silent; be not quiet, O God, be not sti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do not be silent! Do not be deaf. Do not be quiet, O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σαφ         καταπραΰνῃ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eep not thou silence, O God: hold not thy peace, and be not still, 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2:8" text:style-name="Internet_20_link" text:visited-style-name="Visited_20_Internet_20_Link">Psalm 82:8</text:a> ← Psalm 83:1 → <text:a xlink:type="simple" xlink:href="https://groveserver.com/bible/doku.php?id=psalm_83:2" text:style-name="Internet_20_link" text:visited-style-name="Visited_20_Internet_20_Link">Psalm 8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4:25</meta:creation-date>
    <dc:creator>Generated</dc:creator>
    <dc:date>2025-11-07T12::24:25</dc:date>
    <dc:language>en-US</dc:language>
    <meta:editing-cycles>1</meta:editing-cycles>
    <meta:editing-duration>PT0S</meta:editing-duration>
    <dc:title>psalm_83:1</dc:title>
  </office:meta>
</office:document-meta>
</file>