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0"/><text:bookmark-start text:name="__RefHeading___psalm_8310_1"/><text:bookmark-start text:name="psalm_8310"/>Psalm 83:10<text:bookmark-end text:name="__RefHeading___psalm_8310_1"/><text:bookmark-end text:name="psalm_8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֥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were destroyed at En-dor, who became dung for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perished at Endor and became like refuse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destroyed at Endor, and their decaying corpses fertilized the s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ωλεθρεύθησαν  Αενδωρ ἐγενήθησαν  κόπρ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perished at Endor: they became as dung for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9" text:style-name="Internet_20_link" text:visited-style-name="Visited_20_Internet_20_Link">Psalm 83:9</text:a> ← Psalm 83:10 → <text:a xlink:type="simple" xlink:href="https://groveserver.com/bible/doku.php?id=psalm_83:11" text:style-name="Internet_20_link" text:visited-style-name="Visited_20_Internet_20_Link">Psalm 8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0</meta:creation-date>
    <dc:creator>Generated</dc:creator>
    <dc:date>2025-11-09T11::05:30</dc:date>
    <dc:language>en-US</dc:language>
    <meta:editing-cycles>1</meta:editing-cycles>
    <meta:editing-duration>PT0S</meta:editing-duration>
    <dc:title>psalm_83:10</dc:title>
  </office:meta>
</office:document-meta>
</file>