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1"/><text:bookmark-start text:name="__RefHeading___psalm_8311_1"/><text:bookmark-start text:name="psalm_8311"/>Psalm 83:11<text:bookmark-end text:name="__RefHeading___psalm_8311_1"/><text:bookmark-end text:name="psalm_8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their nobles like Oreb and Zeeb, all their princes like Zebah and Zalmunn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ir nobles like Oreb and Zeeb, all their princes like Zebah and Zalmunn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ir mighty nobles die as Oreb and Zeeb did. Let all their princes die like Zebah and Zalmunn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Ωρηβ  Ζηβ  Ζεβεε  Σαλμα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their nobles like Oreb, and like Zeeb: yea, all their princes as Zebah, and as Zalmunn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0" text:style-name="Internet_20_link" text:visited-style-name="Visited_20_Internet_20_Link">Psalm 83:10</text:a> ← Psalm 83:11 → <text:a xlink:type="simple" xlink:href="https://groveserver.com/bible/doku.php?id=psalm_83:12" text:style-name="Internet_20_link" text:visited-style-name="Visited_20_Internet_20_Link">Psalm 8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49</meta:creation-date>
    <dc:creator>Generated</dc:creator>
    <dc:date>2025-11-11T21::33:49</dc:date>
    <dc:language>en-US</dc:language>
    <meta:editing-cycles>1</meta:editing-cycles>
    <meta:editing-duration>PT0S</meta:editing-duration>
    <dc:title>psalm_83:11</dc:title>
  </office:meta>
</office:document-meta>
</file>