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2"/><text:bookmark-start text:name="__RefHeading___psalm_8312_1"/><text:bookmark-start text:name="psalm_8312"/>Psalm 83:12<text:bookmark-end text:name="__RefHeading___psalm_8312_1"/><text:bookmark-end text:name="psalm_8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id, “Let us take possession for ourselves of the pastures of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aid, “Let us take possession of the pasturelands of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said, “Let us seize for our own use these pasturelands of Go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ἁγιαστήρ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said, Let us take to ourselves the houses of God in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1" text:style-name="Internet_20_link" text:visited-style-name="Visited_20_Internet_20_Link">Psalm 83:11</text:a> ← Psalm 83:12 → <text:a xlink:type="simple" xlink:href="https://groveserver.com/bible/doku.php?id=psalm_83:13" text:style-name="Internet_20_link" text:visited-style-name="Visited_20_Internet_20_Link">Psalm 8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07</meta:creation-date>
    <dc:creator>Generated</dc:creator>
    <dc:date>2025-11-09T07::19:07</dc:date>
    <dc:language>en-US</dc:language>
    <meta:editing-cycles>1</meta:editing-cycles>
    <meta:editing-duration>PT0S</meta:editing-duration>
    <dc:title>psalm_83:12</dc:title>
  </office:meta>
</office:document-meta>
</file>