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13"/><text:bookmark-start text:name="__RefHeading___psalm_8313_1"/><text:bookmark-start text:name="psalm_8313"/>Psalm 83:13<text:bookmark-end text:name="__RefHeading___psalm_8313_1"/><text:bookmark-end text:name="psalm_8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ָ֑נו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my God, make them like whirling dust, like chaff before the w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them like tumbleweed, O my God, like chaff before the w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my God, scatter them like tumbleweed, like chaff before the win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my God, make them like a wheel; as the stubble before the w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12" text:style-name="Internet_20_link" text:visited-style-name="Visited_20_Internet_20_Link">Psalm 83:12</text:a> ← Psalm 83:13 → <text:a xlink:type="simple" xlink:href="https://groveserver.com/bible/doku.php?id=psalm_83:14" text:style-name="Internet_20_link" text:visited-style-name="Visited_20_Internet_20_Link">Psalm 8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3:08</meta:creation-date>
    <dc:creator>Generated</dc:creator>
    <dc:date>2025-11-10T14::43:08</dc:date>
    <dc:language>en-US</dc:language>
    <meta:editing-cycles>1</meta:editing-cycles>
    <meta:editing-duration>PT0S</meta:editing-duration>
    <dc:title>psalm_83:13</dc:title>
  </office:meta>
</office:document-meta>
</file>