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4"/><text:bookmark-start text:name="__RefHeading___psalm_8314_1"/><text:bookmark-start text:name="psalm_8314"/>Psalm 83:14<text:bookmark-end text:name="__RefHeading___psalm_8314_1"/><text:bookmark-end text:name="psalm_8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ire consumes the forest, as the flame sets the mountains ablaz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ire consumes the forest or a flame sets the mountains ablaz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fire burns a forest and as a flame sets mountains ablaz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αφλέξει δρυμό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fire burneth a wood, and as the flame setteth the mountains on fi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3" text:style-name="Internet_20_link" text:visited-style-name="Visited_20_Internet_20_Link">Psalm 83:13</text:a> ← Psalm 83:14 → <text:a xlink:type="simple" xlink:href="https://groveserver.com/bible/doku.php?id=psalm_83:15" text:style-name="Internet_20_link" text:visited-style-name="Visited_20_Internet_20_Link">Psalm 8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42</meta:creation-date>
    <dc:creator>Generated</dc:creator>
    <dc:date>2025-11-09T03::52:42</dc:date>
    <dc:language>en-US</dc:language>
    <meta:editing-cycles>1</meta:editing-cycles>
    <meta:editing-duration>PT0S</meta:editing-duration>
    <dc:title>psalm_83:14</dc:title>
  </office:meta>
</office:document-meta>
</file>