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3:15"/><text:bookmark-start text:name="__RefHeading___psalm_8315_1"/><text:bookmark-start text:name="psalm_8315"/>Psalm 83:15<text:bookmark-end text:name="__RefHeading___psalm_8315_1"/><text:bookmark-end text:name="psalm_8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may you pursue them with your tempest and terrify them with your hurrican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pursue them with your tempest and terrify them with your stor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hase them with your fierce storm; terrify them with your temp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    καταιγίδ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persecute them with thy tempest, and make them afraid with thy stor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3:14" text:style-name="Internet_20_link" text:visited-style-name="Visited_20_Internet_20_Link">Psalm 83:14</text:a> ← Psalm 83:15 → <text:a xlink:type="simple" xlink:href="https://groveserver.com/bible/doku.php?id=psalm_83:16" text:style-name="Internet_20_link" text:visited-style-name="Visited_20_Internet_20_Link">Psalm 8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3" text:style-name="Internet_20_link" text:visited-style-name="Visited_20_Internet_20_Link">Psalm 8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5:14</meta:creation-date>
    <dc:creator>Generated</dc:creator>
    <dc:date>2025-11-08T00::55:14</dc:date>
    <dc:language>en-US</dc:language>
    <meta:editing-cycles>1</meta:editing-cycles>
    <meta:editing-duration>PT0S</meta:editing-duration>
    <dc:title>psalm_83:15</dc:title>
  </office:meta>
</office:document-meta>
</file>