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3:16"/><text:bookmark-start text:name="__RefHeading___psalm_8316_1"/><text:bookmark-start text:name="psalm_8316"/>Psalm 83:16<text:bookmark-end text:name="__RefHeading___psalm_8316_1"/><text:bookmark-end text:name="psalm_83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ill their faces with shame, that they may seek your name, O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Cover their faces with shame so that men will seek your name, O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Utterly disgrace them until they submit to your name, O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ill their faces with shame; that they may seek thy name, O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3:15" text:style-name="Internet_20_link" text:visited-style-name="Visited_20_Internet_20_Link">Psalm 83:15</text:a> ← Psalm 83:16 → <text:a xlink:type="simple" xlink:href="https://groveserver.com/bible/doku.php?id=psalm_83:17" text:style-name="Internet_20_link" text:visited-style-name="Visited_20_Internet_20_Link">Psalm 83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3" text:style-name="Internet_20_link" text:visited-style-name="Visited_20_Internet_20_Link">Psalm 8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47:49</meta:creation-date>
    <dc:creator>Generated</dc:creator>
    <dc:date>2025-11-10T06::47:49</dc:date>
    <dc:language>en-US</dc:language>
    <meta:editing-cycles>1</meta:editing-cycles>
    <meta:editing-duration>PT0S</meta:editing-duration>
    <dc:title>psalm_83:16</dc:title>
  </office:meta>
</office:document-meta>
</file>