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7"/><text:bookmark-start text:name="__RefHeading___psalm_8317_1"/><text:bookmark-start text:name="psalm_8317"/>Psalm 83:17<text:bookmark-end text:name="__RefHeading___psalm_8317_1"/><text:bookmark-end text:name="psalm_8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put to shame and dismayed forever; let them perish in disgr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y ever be ashamed and dismayed; may they perish in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be ashamed and terrified forever. Let them die in disg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ήτωσαν           ἀπολέσθω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confounded and troubled for ever; yea, let them be put to shame, and per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6" text:style-name="Internet_20_link" text:visited-style-name="Visited_20_Internet_20_Link">Psalm 83:16</text:a> ← Psalm 83:17 → <text:a xlink:type="simple" xlink:href="https://groveserver.com/bible/doku.php?id=psalm_83:18" text:style-name="Internet_20_link" text:visited-style-name="Visited_20_Internet_20_Link">Psalm 8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22</meta:creation-date>
    <dc:creator>Generated</dc:creator>
    <dc:date>2025-11-07T12::52:22</dc:date>
    <dc:language>en-US</dc:language>
    <meta:editing-cycles>1</meta:editing-cycles>
    <meta:editing-duration>PT0S</meta:editing-duration>
    <dc:title>psalm_83:17</dc:title>
  </office:meta>
</office:document-meta>
</file>