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8"/><text:bookmark-start text:name="__RefHeading___psalm_8318_1"/><text:bookmark-start text:name="psalm_8318"/>Psalm 83:18<text:bookmark-end text:name="__RefHeading___psalm_8318_1"/><text:bookmark-end text:name="psalm_8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y may know that you alone, whose name is the LORD, are the Most High over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know that you, whose name is the LORD - that you alone are the Most High over all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will learn that you alone are called the LORD, that you alone are the Most High, supreme over all the earth. For the choir director: A psalm of the descendants of Korah, to be accompanied by a stringed instru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τωσ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men may know that thou, whose name alone is JEHOVAH, art the most high over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7" text:style-name="Internet_20_link" text:visited-style-name="Visited_20_Internet_20_Link">Psalm 83:17</text:a> ← Psalm 83:18 → <text:a xlink:type="simple" xlink:href="https://groveserver.com/bible/doku.php?id=psalm_83:19" text:style-name="Internet_20_link" text:visited-style-name="Visited_20_Internet_20_Link">Psalm 8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25</meta:creation-date>
    <dc:creator>Generated</dc:creator>
    <dc:date>2025-11-11T16::39:25</dc:date>
    <dc:language>en-US</dc:language>
    <meta:editing-cycles>1</meta:editing-cycles>
    <meta:editing-duration>PT0S</meta:editing-duration>
    <dc:title>psalm_83:18</dc:title>
  </office:meta>
</office:document-meta>
</file>