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3:2"/><text:bookmark-start text:name="__RefHeading___psalm_832_1"/><text:bookmark-start text:name="psalm_832"/>Psalm 83:2<text:bookmark-end text:name="__RefHeading___psalm_832_1"/><text:bookmark-end text:name="psalm_8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֑ךְ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behold, your enemies make an uproar; those who hate you have raised their hea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 how your enemies are astir, how your foes rear their hea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you hear the uproar of your enemies? Don't you see that your arrogant enemies are rising up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, lo, thine enemies make a tumult: and they that hate thee have lifted up the h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3:1" text:style-name="Internet_20_link" text:visited-style-name="Visited_20_Internet_20_Link">Psalm 83:1</text:a> ← Psalm 83:2 → <text:a xlink:type="simple" xlink:href="https://groveserver.com/bible/doku.php?id=psalm_83:3" text:style-name="Internet_20_link" text:visited-style-name="Visited_20_Internet_20_Link">Psalm 8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3" text:style-name="Internet_20_link" text:visited-style-name="Visited_20_Internet_20_Link">Psalm 8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1:25</meta:creation-date>
    <dc:creator>Generated</dc:creator>
    <dc:date>2025-11-07T18::01:25</dc:date>
    <dc:language>en-US</dc:language>
    <meta:editing-cycles>1</meta:editing-cycles>
    <meta:editing-duration>PT0S</meta:editing-duration>
    <dc:title>psalm_83:2</dc:title>
  </office:meta>
</office:document-meta>
</file>